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text-position="sub 65%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line-height="150%"/>
      <style:text-properties fo:font-weight="bold" style:font-weight-asian="bold"/>
    </style:style>
    <style:style style:name="P11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margin-left="3.1513in" fo:text-indent="0.4916in">
        <style:tab-stops/>
      </style:paragraph-properties>
      <style:text-properties fo:font-weight="bold" style:font-weight-asian="bold"/>
    </style:style>
    <style:style style:name="P13" style:parent-style-name="Normalny" style:family="paragraph">
      <style:paragraph-properties fo:margin-left="3.1513in" fo:text-indent="0.4916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6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0" style:parent-style-name="Normalny" style:family="paragraph">
      <style:paragraph-properties fo:line-height="150%"/>
      <style:text-properties fo:font-weight="bold" style:font-weight-asian="bold" fo:font-size="10.5pt" style:font-size-asian="10.5pt" style:font-size-complex="10.5pt"/>
    </style:style>
    <style:style style:name="P21" style:parent-style-name="Normalny" style:family="paragraph">
      <style:paragraph-properties fo:line-height="150%"/>
      <style:text-properties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line-height="200%"/>
      <style:text-properties fo:font-size="10.5pt" style:font-size-asian="10.5pt" style:font-size-complex="10.5pt"/>
    </style:style>
    <style:style style:name="P23" style:parent-style-name="Normalny" style:family="paragraph">
      <style:text-properties fo:font-size="10.5pt" style:font-size-asian="10.5pt" style:font-size-complex="10.5pt"/>
    </style:style>
    <style:style style:name="P24" style:parent-style-name="Normalny" style:family="paragraph">
      <style:text-properties fo:font-size="8pt" style:font-size-asian="8pt" style:font-size-complex="8pt"/>
    </style:style>
    <style:style style:name="P25" style:parent-style-name="Normalny" style:family="paragraph">
      <style:paragraph-properties fo:text-align="justify" fo:margin-right="4.134in"/>
      <style:text-properties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8" style:parent-style-name="Normalny" style:family="paragraph">
      <style:text-properties fo:font-size="10.5pt" style:font-size-asian="10.5pt" style:font-size-complex="10.5pt"/>
    </style:style>
    <style:style style:name="P2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 fo:line-height="150%"/>
      <style:text-properties fo:font-weight="bold" style:font-weight-asian="bold"/>
    </style:style>
    <style:style style:name="P34" style:parent-style-name="Normalny" style:family="paragraph">
      <style:paragraph-properties fo:text-align="center" fo:line-height="150%"/>
      <style:text-properties fo:font-weight="bold" style:font-weight-asian="bold"/>
    </style:style>
    <style:style style:name="P35" style:parent-style-name="Normalny" style:family="paragraph">
      <style:paragraph-properties fo:text-align="center" fo:line-height="150%"/>
      <style:text-properties fo:font-weight="bold" style:font-weight-asian="bold"/>
    </style:style>
    <style:style style:name="P36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text-indent="0.4923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list-style-name="LFO1" style:family="paragraph">
      <style:paragraph-properties fo:text-align="justify" style:vertical-align="auto" fo:margin-left="0.1972in" fo:text-indent="-0.1972in">
        <style:tab-stops/>
      </style:paragraph-properties>
    </style:style>
    <style:style style:name="P46" style:parent-style-name="Normalny" style:list-style-name="LFO1" style:family="paragraph">
      <style:paragraph-properties fo:text-align="justify" style:vertical-align="auto" fo:margin-left="0.1972in" fo:text-indent="-0.1972in">
        <style:tab-stops/>
      </style:paragraph-properties>
    </style:style>
    <style:style style:name="P47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48" style:parent-style-name="Normalny" style:family="paragraph">
      <style:paragraph-properties fo:text-align="justify" fo:margin-left="0.1972in">
        <style:tab-stops/>
      </style:paragraph-properties>
      <style:text-properties fo:font-size="10.5pt" style:font-size-asian="10.5pt" style:font-size-complex="10.5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5" style:parent-style-name="Normalny" style:family="paragraph">
      <style:paragraph-properties fo:text-align="justify"/>
      <style:text-properties fo:font-style="italic" style:font-style-asian="italic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fo:font-style="italic" style:font-style-asian="italic"/>
    </style:style>
    <style:style style:name="T58" style:parent-style-name="Domyślnaczcionkaakapitu" style:family="text">
      <style:text-properties fo:font-style="italic" style:font-style-asian="italic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  <style:text-properties fo:font-style="italic" style:font-style-asian="italic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style="italic" style:font-style-asian="italic"/>
    </style:style>
    <style:style style:name="P6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7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6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line-height="150%"/>
      <style:text-properties fo:font-weight="bold" style:font-weight-asian="bold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3" style:parent-style-name="Normalny" style:family="paragraph">
      <style:paragraph-properties fo:text-align="justify"/>
      <style:text-properties fo:font-style="italic" style:font-style-asian="italic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Normalny" style:family="paragraph">
      <style:paragraph-properties fo:text-align="justify" fo:line-height="150%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tyle="italic" style:font-style-asian="italic"/>
    </style:style>
    <style:style style:name="P7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center" fo:line-height="150%"/>
    </style:style>
    <style:style style:name="T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Normalny" style:family="paragraph">
      <style:paragraph-properties fo:text-align="justify" fo:line-height="150%"/>
    </style:style>
    <style:style style:name="P94" style:parent-style-name="Normalny" style:family="paragraph">
      <style:paragraph-properties fo:text-align="justify" fo:line-height="150%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style="italic" style:font-style-asian="italic"/>
    </style:style>
    <style:style style:name="P9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0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101" style:parent-style-name="Normaln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 fo:line-height="150%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style="italic" style:font-style-asian="italic"/>
    </style:style>
    <style:style style:name="P10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P10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0" style:parent-style-name="Normalny" style:family="paragraph">
      <style:text-properties style:language-asian="pl" style:country-asian="PL"/>
    </style:style>
    <style:style style:name="P111" style:parent-style-name="Normalny" style:family="paragraph">
      <style:text-properties style:language-asian="pl" style:country-asian="PL"/>
    </style:style>
    <style:style style:name="P112" style:parent-style-name="Normalny" style:family="paragraph">
      <style:text-properties style:language-asian="pl" style:country-asian="PL"/>
    </style:style>
    <style:style style:name="P11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Regionalne Wąbrzeskie Towarzystwo Budownictwa Społecznego Sp. z o.o. w Wąbrzeźnie</text:p>
      <text:p text:style-name="P2">ul. Kętrzyńskiego 121A, 87 – 200 Wąbrzeźno</text:p>
      <text:p text:style-name="P3">tel.<text:span text:style-name="T4"><text:s/></text:span>+48 688 15 97</text:p>
      <text:p text:style-name="P5">www.rwtbs.wabrzezno.com</text:p>
      <text:p text:style-name="P6">e-mail:<text:s/><text:a xlink:href="mailto:rwtbs@wp.pl" office:target-frame-name="_top" xlink:show="replace"><text:span text:style-name="T7">rwtbs@wp.pl</text:span></text:a></text:p>
      <text:p text:style-name="P8"><text:span text:style-name="T9">________________________________________________________________________________________</text:span></text:p>
      <text:p text:style-name="P10"/>
      <text:p text:style-name="P11">Załącznik nr 3</text:p>
      <text:p text:style-name="P12"/>
      <text:p text:style-name="P13"><text:span text:style-name="T14">Zamawiając</text:span>y:</text:p>
      <text:p text:style-name="P15">Regionalne Wąbrzeskie<text:s/></text:p>
      <text:p text:style-name="P16">Towarzystwo Budownictwa Społecznego Sp. z o.o.</text:p>
      <text:p text:style-name="P17"><text:s/>w Wąbrzeźnie</text:p>
      <text:p text:style-name="P18">ul. Kętrzyńskiego 121A</text:p>
      <text:p text:style-name="P19">87 – 200 Wąbrzeźno</text:p>
      <text:p text:style-name="P20"/>
      <text:p text:style-name="P21">Wykonawca:</text:p>
      <text:p text:style-name="P22">…………………………………………………………………..</text:p>
      <text:p text:style-name="P23">…………………………………………………………………...</text:p>
      <text:p text:style-name="P24">(pełna nazwa / firma, adres, w zależności od podmiotu: NIP/PESEL, KRS/CEIDG)</text:p>
      <text:p text:style-name="P25"/>
      <text:p text:style-name="P26"/>
      <text:p text:style-name="P27">reprezentowany przez:</text:p>
      <text:p text:style-name="P28">.......................................................................................</text:p>
      <text:p text:style-name="P29"><text:s text:c="5"/>(imię, nazwisko, stanowisko <text:s/>/ podstawa do reprezentacji)</text:p>
      <text:p text:style-name="P30"/>
      <text:p text:style-name="P31"/>
      <text:p text:style-name="P32">OŚWIADCZENIE WYKONAWCY</text:p>
      <text:p text:style-name="P33">składane na podstawie art. 25a ust. 1 ustawy z dnia 29 stycznia 2004 r.<text:s/></text:p>
      <text:p text:style-name="P34"><text:s/>Prawo zamówień publicznych (dalej jako: ustawa Pzp),<text:s/></text:p>
      <text:p text:style-name="P35"/>
      <text:p text:style-name="P36">DOTYCZĄCE PRZESŁANEK WYKLUCZENIA Z POSTĘPOWANIA</text:p>
      <text:p text:style-name="P37">Na potrzeby postępowania o udzielenie zamówienia publicznego pn.:<text:s/><text:span text:style-name="T38">„Budowa budynku wielorodzinnego 24 lokalowego przy ul. Bp. J. Dantyszka 10 w Wąbrzeźnie”</text:span><text:s/>znak postępowania: RW TBS 1/2020, prowadzonego przez<text:s/><text:span text:style-name="T39">Regionalne Wąbrzeskie Towarzystwo Budownictwa Społecznego Sp. z o.o. w Wąbrze</text:span><text:span text:style-name="T40">źnie</text:span><text:span text:style-name="T41"><text:s/></text:span>oświadczam, co następuje:</text:p>
      <text:p text:style-name="P42"/>
      <text:p text:style-name="P43"><text:span text:style-name="T44">OŚWIADCZENIA DOTYCZĄCE WYKONAWCY:</text:span></text:p>
      <text:list text:style-name="LFO1" text:continue-numbering="true">
        <text:list-item>
          <text:p text:style-name="P45">Oświadczam, że nie podlegam wykluczeniu z postępowania na podstawie art. 24 ust 1 pkt 12-23 ustawy Pzp.</text:p>
        </text:list-item>
        <text:list-item>
          <text:p text:style-name="P46">Oświadczam, że nie podlegam wykluczeniu z postępowania na podstawie art. 24 ust. 5<text:s/>pkt 1 ustawy Pzp.</text:p>
        </text:list-item>
      </text:list>
      <text:p text:style-name="P47"/>
      <text:p text:style-name="P48"/>
      <text:p text:style-name="P49">…………….…….<text:s/><text:span text:style-name="T50">,<text:s/></text:span>dnia ….. 2020 r.<text:s/></text:p>
      <text:p text:style-name="P51"><text:s text:c="8"/>(miejscowość)</text:p>
      <text:p text:style-name="P52"/>
      <text:p text:style-name="P53"><text:tab/><text:tab/><text:tab/><text:tab/><text:tab/><text:tab/><text:tab/>…………………………………………</text:p>
      <text:p text:style-name="P54">(podpis)</text:p>
      <text:p text:style-name="P55"/>
      <text:p text:style-name="P56">Oświadczam, że zachodzą w stosunku do mnie podstawy wykluczenia z postępowania na podstawie art. …………. ustawy Pzp<text:s/><text:span text:style-name="T57">(podać mającą<text:s/></text:span><text:span text:style-name="T58">zastosowanie podstawę wykluczenia spośród wymienionych w art. 24 ust. 1 pkt 13-14, 16-20 lub art. 24 ust. 5 ustawy Pzp).</text:span><text:s/></text:p>
      <text:soft-page-break/>
      <text:p text:style-name="P59">Jednocześnie oświadczam, że w związku z ww. okolicznością, na podstawie art. 24 ust. 8 ustawy Pzp podjąłem następujące środki naprawcze:</text:p>
      <text:p text:style-name="P60">…………………………………………………………………………………………..………………….........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p>
      <text:p text:style-name="P61"/>
      <text:p text:style-name="P62">…………….…….<text:s/><text:span text:style-name="T63">,<text:s/></text:span>dnia ….. 2020 r.<text:s/></text:p>
      <text:p text:style-name="P64"><text:s text:c="8"/>(miejscowość)</text:p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OŚWIADCZENIE DOTYCZĄCE PODMIOTU, NA KTÓREGO ZASOBY POWOŁUJE SIĘ WYKONAWCA:</text:p>
      <text:p text:style-name="P69"/>
      <text:p text:style-name="P70">Oświadczam, że w stosunku do następującego/ych podmiotu/tów, na którego/ych zasoby powołuję się w niniejszym postępowaniu, tj.: </text:p>
      <text:p text:style-name="P71">……………………………………………………………………………………………………………..</text:p>
      <text:p text:style-name="P72">(podać pełną nazwę/firmę, adres, a także w zależności od podmiotu: NIP/PESEL, KRS/CEiDG)</text:p>
      <text:p text:style-name="P73"/>
      <text:p text:style-name="P74"><text:span text:style-name="T75"><text:s/></text:span>nie zachodzą podstawy wykluczenia z postępowania o udzielenie zamówienia.</text:p>
      <text:p text:style-name="P76"/>
      <text:p text:style-name="P77">…………….…….<text:s/><text:span text:style-name="T78">,<text:s/></text:span>dnia ….. 2020 r.<text:s/></text:p>
      <text:p text:style-name="P79"><text:s text:c="8"/>(miejscowość)</text:p>
      <text:p text:style-name="P80"><text:tab/><text:tab/><text:tab/><text:tab/><text:tab/><text:tab/><text:tab/>…………………………………………</text:p>
      <text:p text:style-name="P81">(podpis)</text:p>
      <text:p text:style-name="P82"/>
      <text:p text:style-name="P83"/>
      <text:p text:style-name="P84">OŚWIADCZENIE<text:s/>DOTYCZĄCE PODWYKONAWCY NIEBĘDĄCEGO PODMIOTEM, NA KTÓREGO ZASOBY POWOŁUJE SIĘ WYKONAWCA:</text:p>
      <text:p text:style-name="P85"/>
      <text:p text:style-name="P86">Oświadczam, że w stosunku do następującego/ych podmiotu/tów, będącego/ych podwykonawcą/ami:<text:s/></text:p>
      <text:p text:style-name="P87"/>
      <text:p text:style-name="P88">……………………………………………………………………..….…………………………………………………<text:s/></text:p>
      <text:p text:style-name="P89"><text:span text:style-name="T90">(podać pełną<text:s/></text:span><text:span text:style-name="T91">nazwę/firmę, adres, a także w zależności od podmiotu: NIP/PESEL, KRS/CEiDG)</text:span><text:span text:style-name="T92">,</text:span></text:p>
      <text:p text:style-name="P93">nie zachodzą podstawy wykluczenia z postępowania o udzielenie zamówienia.</text:p>
      <text:p text:style-name="P94"/>
      <text:p text:style-name="P95">…………….…….<text:s/><text:span text:style-name="T96">,<text:s/></text:span>dnia ….. 2020 r.<text:s/></text:p>
      <text:p text:style-name="P97"><text:s text:c="8"/>(miejscowość)</text:p>
      <text:p text:style-name="P98"><text:tab/><text:tab/><text:tab/><text:tab/><text:tab/><text:tab/><text:tab/>…………………………………………</text:p>
      <text:p text:style-name="P99">(podpis</text:p>
      <text:p text:style-name="P100"/>
      <text:p text:style-name="P101">OŚWIADCZENIE DOTYCZĄCE PODANYCH INFORMACJI:</text:p>
      <text:p text:style-name="P102">Oświadczam, że wszystkie informacje podane w powyższych oświadczeniach są aktualne<text:s/><text:line-break/>i zgodne z prawdą oraz zostały przedstawione z pełną świadomością konsekwencji wprowadzenia zamawiającego <text:s text:c="16"/>w błąd przy przedstawianiu informacji.</text:p>
      <text:p text:style-name="P103"/>
      <text:p text:style-name="P104">…………….…….<text:s/><text:span text:style-name="T105">,<text:s/></text:span>dnia ….. 2020 r.<text:s/></text:p>
      <text:p text:style-name="P106"><text:s text:c="8"/>(miejscowość)</text:p>
      <text:p text:style-name="P107"><text:tab/><text:tab/><text:tab/></text:p>
      <text:p text:style-name="P108">…………………………………………</text:p>
      <text:p text:style-name="P109"><text:s text:c="16"/>(podpis)</text:p>
      <text:p text:style-name="P110"/>
      <text:p text:style-name="P111"/>
      <text:p text:style-name="P112"/>
      <text:p text:style-name="P1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28:00Z</meta:creation-date>
    <dc:date>2020-11-23T08:37:00Z</dc:date>
    <meta:template xlink:href="Normal" xlink:type="simple"/>
    <meta:editing-cycles>2</meta:editing-cycles>
    <meta:editing-duration>PT60S</meta:editing-duration>
    <meta:document-statistic meta:page-count="2" meta:paragraph-count="7" meta:word-count="521" meta:character-count="3646" meta:row-count="26" meta:non-whitespace-character-count="3132"/>
  </office:meta>
</office:document-meta>
</file>